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2" style:family="paragraph" style:parent-style-name="Standard" style:list-style-name="WW8Num1">
      <style:paragraph-properties fo:text-align="justify" style:justify-single-word="false"/>
    </style:style>
    <style:style style:name="P3" style:family="paragraph" style:parent-style-name="Standard" style:list-style-name="WW8Num1">
      <style:paragraph-properties fo:text-align="justify" style:justify-single-word="false"/>
      <style:text-properties fo:font-size="11pt" fo:font-style="italic" style:font-size-asian="11pt" style:font-style-asian="italic"/>
    </style:style>
    <style:style style:name="P4" style:family="paragraph" style:parent-style-name="Heading" style:master-page-name="Standard">
      <style:paragraph-properties style:page-number="auto"/>
    </style:style>
    <style:style style:name="T1" style:family="text">
      <style:text-properties fo:font-size="11pt" fo:font-style="italic" style:font-size-asian="11pt" style:font-style-asian="italic"/>
    </style:style>
    <style:style style:name="T2" style:family="text">
      <style:text-properties fo:font-size="11pt" fo:language="en" fo:country="US" fo:font-style="italic" style:font-size-asian="11pt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Вопросы к экзаменам</text:p>
      <text:p text:style-name="P1"><text:s/>по курсу «УТС» </text:p>
      <text:p text:style-name="P1">для студентов групп ИУ2-61,62,63</text:p>
      <text:p text:style-name="P1"/>
      <text:list xml:id="list942441775461903523" text:style-name="WW8Num1">
        <text:list-item>
          <text:p text:style-name="P3">Кибернетика и автоматика. Информационный принцип анализа процессов управления.</text:p>
        </text:list-item>
        <text:list-item>
          <text:p text:style-name="P3">Критерий устойчивости Михайлова.</text:p>
        </text:list-item>
        <text:list-item>
          <text:p text:style-name="P3">Задача управления и регулирования. САР как часть САУ.</text:p>
        </text:list-item>
        <text:list-item>
          <text:p text:style-name="P3">Критерий устойчивости Найквиста.</text:p>
        </text:list-item>
        <text:list-item>
          <text:p text:style-name="P3">Принцип действия САР. Регулирование по отклонению и по возмущению.</text:p>
        </text:list-item>
        <text:list-item>
          <text:p text:style-name="P3">Необходимое и достаточное условие устойчивости .</text:p>
        </text:list-item>
        <text:list-item>
          <text:p text:style-name="P3">Порядок проектирования САР: получение математической модели, идентификация, преобразование и передача информации при наличии помех, анализ, синтез.</text:p>
        </text:list-item>
        <text:list-item>
          <text:p text:style-name="P3">Суждение об устойчивости по ЛАФЧХ на основании критерия Найквиста.</text:p>
        </text:list-item>
        <text:list-item>
          <text:p text:style-name="P3">Технические средства САУ и их классификация по функциональному назначению.</text:p>
        </text:list-item>
        <text:list-item>
          <text:p text:style-name="P3">Суждение о показателях качества по частотным характеристикам системы.</text:p>
        </text:list-item>
        <text:list-item>
          <text:p text:style-name="P3">Статические характеристики САР. Классификация САР по виду статических характеристик. </text:p>
        </text:list-item>
        <text:list-item>
          <text:p text:style-name="P2"><text:span text:style-name="T1">Определение областей устойчивости по методу </text:span><text:span text:style-name="T2">D</text:span><text:span text:style-name="T1">-разбиения.</text:span></text:p>
        </text:list-item>
        <text:list-item>
          <text:p text:style-name="P3">Понятие состояния системы. Описание САР в терминах пространства состояний (на примере).</text:p>
        </text:list-item>
        <text:list-item>
          <text:p text:style-name="P3">Показатели качества САР.</text:p>
        </text:list-item>
        <text:list-item>
          <text:p text:style-name="P3">Матрица перехода как решение дифференциального уравнения состояния САР, методы её определения.</text:p>
        </text:list-item>
        <text:list-item>
          <text:p text:style-name="P3">Суждение о времени переходного процесса по частотным характеристикам САР.</text:p>
        </text:list-item>
        <text:list-item>
          <text:p text:style-name="P3">Управляемость и наблюдаемость динамических систем. Критерии управляемости и наблюдаемости.</text:p>
        </text:list-item>
        <text:list-item>
          <text:p text:style-name="P3">Оценка перерегулирования по частотным характеристикам САР.</text:p>
        </text:list-item>
        <text:list-item>
          <text:p text:style-name="P3">Передаточная функция САР. Связь передаточной функции с дифференциальным уравнением. Определение переходного процесса с помощью передаточной функции.</text:p>
        </text:list-item>
        <text:list-item>
          <text:p text:style-name="P3">Коэффициенты ошибок САР. Оценка статической точности с помощью коэффициентов ошибок.</text:p>
        </text:list-item>
        <text:list-item>
          <text:p text:style-name="P3">Частотные характеристики САР, их физический смысл и методы экспериментального определения.</text:p>
        </text:list-item>
        <text:list-item>
          <text:p text:style-name="P3">Желаемая ЛАХ, влияние различных участков ЛАХ на динамические свойства САР.</text:p>
        </text:list-item>
        <text:list-item>
          <text:p text:style-name="P3">Методика представления САР в виде комбинации типовых динамических звеньев.</text:p>
        </text:list-item>
        <text:list-item>
          <text:p text:style-name="P3">Понятие о корректирующих устройствах.</text:p>
        </text:list-item>
        <text:list-item>
          <text:p text:style-name="P3">Усилительное и интегрирующее типовые звенья, их частотные характеристики.</text:p>
        </text:list-item>
        <text:list-item>
          <text:p text:style-name="P3">Методика синтеза последовательного корректирующего устройства.</text:p>
        </text:list-item>
        <text:list-item>
          <text:p text:style-name="P3">Апериодическое звено, его частотная характеристика.</text:p>
        </text:list-item>
        <text:list-item>
          <text:p text:style-name="P3">Определение устойчивости САР по Ляпунову. Асимптотическая устойчивость. </text:p>
        </text:list-item>
        <text:list-item>
          <text:p text:style-name="P3">Колебательное звено, его частотные характеристики.</text:p>
        </text:list-item>
        <text:list-item>
          <text:p text:style-name="P3">Последовательное и пароаллельное соединение звеньев, соединение типа обратной связи. Их эквивалентные передаточные функции.</text:p>
        </text:list-item>
        <text:list-item>
          <text:p text:style-name="P3">Коэффициенты ошибок САР.</text:p>
        </text:list-item>
        <text:list-item>
          <text:p text:style-name="P3">Преобразование структурных схем САР.</text:p>
        </text:list-item>
        <text:list-item>
          <text:p text:style-name="P3">Астатизм системы, статическая точность САР.</text:p>
        </text:list-item>
        <text:list-item>
          <text:p text:style-name="P3">Последовательное и параллельное корректирующее устройства.</text:p>
        </text:list-item>
        <text:list-item>
          <text:p text:style-name="P3">Дифференцирующее звено первого порядка.</text:p>
        </text:list-item>
        <text:list-item>
          <text:p text:style-name="P3">Звено чистого запаздывания, его частотная хароактеристика.</text:p>
        </text:list-item>
        <text:list-item>
          <text:p text:style-name="P3">Желаемая ЛАХ, правила её построения.</text:p>
        </text:list-item>
        <text:list-item>
          <text:p text:style-name="P3">Передаточная функция САР по ошибке.</text:p>
        </text:list-item>
        <text:list-item>
          <text:p text:style-name="P3">Комбинированные САР, структурные схемы, эквивалентные передаточные функции, принцип двухканальности. </text:p>
        </text:list-item>
        <text:list-item>
          <text:p text:style-name="P3">Критерии устойчивости Гурвица и Льенара-Шипара.</text:p>
        </text:list-item>
        <text:list-item>
          <text:p text:style-name="P3">Понятие о модальном управлении САР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fo:font-weight="bold" style:font-size-asian="14pt" style:font-weight-asian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WW8Num1zfalse" style:family="text">
      <style:text-properties fo:font-size="11pt" fo:font-style="italic" style:font-size-asian="11pt" style:font-style-asian="italic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Вопросы к экзаменам</dc:title>
    <meta:initial-creator>Senkin</meta:initial-creator>
    <meta:creation-date>2001-05-30T16:24:00</meta:creation-date>
    <dc:creator>Василич</dc:creator>
    <dc:date>2004-05-29T21:06:00</dc:date>
    <meta:editing-cycles>11</meta:editing-cycles>
    <meta:editing-duration>PT1H15M</meta:editing-duration>
    <meta:document-statistic meta:table-count="0" meta:image-count="0" meta:object-count="0" meta:page-count="1" meta:paragraph-count="44" meta:word-count="352" meta:character-count="2863" meta:non-whitespace-character-count="2591"/>
    <meta:generator>LibreOffice/4.0.3.3$Windows_x86 LibreOffice_project/0eaa50a932c8f2199a615e1eb30f7ac74279539</meta:generator>
  </office:meta>
</office:document-meta>
</file>